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anden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18 een aanvraag omgevingsvergunning met zaaknummer <text:span text:style-name="nadrukvet">W-AOV180507 </text:span>hebben ontvangen voor het bouwen van 20 woningen ( type A De Compagnie Othene zuid) op de locatie <text:span text:style-name="nadrukvet">Waterlanden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9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landen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73</meta:user-defined>
    <meta:user-defined meta:name="OVERHEIDop.GmbID/DC.identifier">gmb-2018-22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259.32 371722.55</meta:user-defined>
    <meta:user-defined meta:name="OVERHEIDop.versieInformatie"/>
  </office:meta>
</office:document-meta>
</file>