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(ingetrokken): Perceel op de hoek Nijverheidsweg en Produktieweg te Roden kadastraal bekend Roden I 6201, het opricht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Perceel op de hoek Nijverheidsweg en Produktieweg te Roden</text:p>
            <text:p text:style-name="common-al">Activiteit: bouwen (ingetrokken)</text:p>
            <text:p text:style-name="common-al">Datum besluit: ingetrokken op 14 okto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2972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7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7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(ingetrokken): Perceel op de hoek Nijverheidsweg en Produktieweg te Roden kadastraal bekend Roden I 6201, het opricht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972</meta:user-defined>
    <meta:user-defined meta:name="OVERHEIDop.GmbID/DC.identifier">gmb-2018-222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ZS 22</meta:user-defined>
    <meta:user-defined meta:name="OVERHEIDop.woonplaats">Roden</meta:user-defined>
    <meta:user-defined meta:name="OVERHEIDop.straatnaam">Produkti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734 573696</meta:user-defined>
    <meta:user-defined meta:name="OVERHEIDop.versieInformatie"/>
  </office:meta>
</office:document-meta>
</file>