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Galgestraat 12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42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algestraat 12 4847TE Teteringen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96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6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6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Galgestraat 12 4847TE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60</meta:user-defined>
    <meta:user-defined meta:name="OVERHEIDop.GmbID/DC.identifier">gmb-2018-222960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E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01.579 401276.46</meta:user-defined>
    <meta:user-defined meta:name="OVERHEIDop.versieInformatie"/>
  </office:meta>
</office:document-meta>
</file>