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idsevaart 394 E, 2018-07766, plaatsen dakkapel voorzijde, verzonden 17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956</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956</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956</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eidsevaart 394 E, 2018-07766, plaatsen dakkapel voorzijde, verzonden 17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956</meta:user-defined>
    <meta:user-defined meta:name="OVERHEIDop.GmbID/DC.identifier">gmb-2018-2229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HD 130a</meta:user-defined>
    <meta:user-defined meta:name="OVERHEIDop.woonplaats">Haarlem</meta:user-defined>
    <meta:user-defined meta:name="OVERHEIDop.straatnaam">Leidsevaar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060 488062</meta:user-defined>
    <meta:user-defined meta:name="OVERHEIDop.versieInformatie"/>
  </office:meta>
</office:document-meta>
</file>