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3, 2018-07313, tijdelijk plaatsen 3 cijfers op perceel, ontheffing handelen in strijd met regels ruimtelijke ordening,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5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23, 2018-07313, tijdelijk plaatsen 3 cijfers op perceel, ontheffing handelen in strijd met regels ruimtelijke ordening,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55</meta:user-defined>
    <meta:user-defined meta:name="OVERHEIDop.GmbID/DC.identifier">gmb-2018-222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3</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1 488052</meta:user-defined>
    <meta:user-defined meta:name="OVERHEIDop.versieInformatie"/>
  </office:meta>
</office:document-meta>
</file>