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nterkoning 10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besloten om de beslistermijn voor de aanvraag met zaaknummer OV-2018-0424 voor een omgevingsvergunning voor hetuitbreiden woonhuis met garage en onderkeldering<text:span text:style-name="nadrukvet"/>op locatie Winterkoning 10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295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nterkoning 107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50</meta:user-defined>
    <meta:user-defined meta:name="OVERHEIDop.GmbID/DC.identifier">gmb-2018-22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6WC 105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64.98 464037.01</meta:user-defined>
    <meta:user-defined meta:name="OVERHEIDop.versieInformatie"/>
  </office:meta>
</office:document-meta>
</file>