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28, 2018-06828, aanpassen bovenlicht raam achterzijde en aanpassen raam zijgevel van erker, activiteit monument,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4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straat 28, 2018-06828, aanpassen bovenlicht raam achterzijde en aanpassen raam zijgevel van erker, activiteit monument,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49</meta:user-defined>
    <meta:user-defined meta:name="OVERHEIDop.GmbID/DC.identifier">gmb-2018-222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K 28</meta:user-defined>
    <meta:user-defined meta:name="OVERHEIDop.woonplaats">Haarlem</meta:user-defined>
    <meta:user-defined meta:name="OVERHEIDop.straatnaam">Frans H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5 489541</meta:user-defined>
    <meta:user-defined meta:name="OVERHEIDop.versieInformatie"/>
  </office:meta>
</office:document-meta>
</file>