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medestraat 8-12-14, 2018-06467, wijzigen vluchtroute en wijzigen gevel, verzonden 17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2942</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942</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942</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medestraat 8-12-14, 2018-06467, wijzigen vluchtroute en wijzigen gevel, verzonden 17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942</meta:user-defined>
    <meta:user-defined meta:name="OVERHEIDop.GmbID/DC.identifier">gmb-2018-2229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G 8</meta:user-defined>
    <meta:user-defined meta:name="OVERHEIDop.woonplaats">Haarlem</meta:user-defined>
    <meta:user-defined meta:name="OVERHEIDop.straatnaam">Smed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40 488562</meta:user-defined>
    <meta:user-defined meta:name="OVERHEIDop.versieInformatie"/>
  </office:meta>
</office:document-meta>
</file>