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vièrahof 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oktober 2018 een omgevingsvergunning verleend voor het bouwen van een dakkapel op de locatie Rivièrahof 8 te Nederhorst den Berg (zaaknummer Z.4526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okto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294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4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4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vièrahof 8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40</meta:user-defined>
    <meta:user-defined meta:name="OVERHEIDop.GmbID/DC.identifier">gmb-2018-222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DC 8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823 473984</meta:user-defined>
    <meta:user-defined meta:name="OVERHEIDop.versieInformatie"/>
  </office:meta>
</office:document-meta>
</file>