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vièrahof 8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Wijdemeren een aanvraag omgevingsvergunning ontvangen voor het bouwen van een dakkapel op de locatie Rivièrahof 8 te Nederhorst den Berg. De aanvraag is geregistreerd onder zaaknummer Z.4526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schort op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293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3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3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vièrahof 8 te Nederhorst den 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39</meta:user-defined>
    <meta:user-defined meta:name="OVERHEIDop.GmbID/DC.identifier">gmb-2018-222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DC 8</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1823 473984</meta:user-defined>
    <meta:user-defined meta:name="OVERHEIDop.versieInformatie"/>
  </office:meta>
</office:document-meta>
</file>