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schuur achter in de tuin van hout - Veurseweg 20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33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293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3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3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schuur achter in de tuin van hout - Veurseweg 20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35</meta:user-defined>
    <meta:user-defined meta:name="OVERHEIDop.GmbID/DC.identifier">gmb-2018-22293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H 204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77 458909</meta:user-defined>
    <meta:user-defined meta:name="OVERHEIDop.versieInformatie"/>
  </office:meta>
</office:document-meta>
</file>