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inkelcentrum ‘t For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augustus 2018 een melding op grond van het Activiteitenbesluit milieubeheer ontvangen van de heer Beukers voor het innemen van een standplaats voor vis bij Winkelcentrum ’t Fort te Apeldoorn.</text:p>
            <text:p text:style-name="common-al"/>
            <text:p text:style-name="common-al">Zaaknummer: DOS-2018-07146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7146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93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Winkelcentrum ‘t Fort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34</meta:user-defined>
    <meta:user-defined meta:name="OVERHEIDop.GmbID/DC.identifier">gmb-2018-222934</meta:user-defined>
    <meta:user-defined meta:name="OVERHEID.TaxonomieBeleidsagenda/OVERHEID.category">Natuur en milieu | Organisatie en beleid</meta:user-defined>
    <meta:user-defined meta:name="OVERHEIDop.referentienummer">DOS 2018-071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S 301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