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arklaan 2 tot en met 20, Vlijmen, bouwen 10 eengezinswoningen met bergingen 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5 okto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 bouwen van 10 eengezinswoningen met bijbehorende berging en erfafscheidingen, aan de Parklaan 2 tot en met 20 in Vlijmen. De vergunning is verzonden op 15 oktober 2018 en bij de gemeente bekend onder nummer 5600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93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rklaan 2 tot en met 20, Vlijmen, bouwen 10 eengezinswoningen met bergingen en erfaf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932</meta:user-defined>
    <meta:user-defined meta:name="OVERHEIDop.GmbID/DC.identifier">gmb-2018-222932</meta:user-defined>
    <meta:user-defined meta:name="OVERHEID.TaxonomieBeleidsagenda/OVERHEID.category">Ruimte en infrastructuur | Organisatie en beleid</meta:user-defined>
    <meta:user-defined meta:name="OVERHEIDop.referentienummer">56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RC 3</meta:user-defined>
    <meta:user-defined meta:name="OVERHEIDop.woonplaats">Vlijmen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66 411417</meta:user-defined>
    <meta:user-defined meta:name="OVERHEIDop.versieInformatie"/>
  </office:meta>
</office:document-meta>
</file>