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alderij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alderij      12, 3755 CG, het plaatsen van een dakopbouw, ingekomen 22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9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lderij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293</meta:user-defined>
    <meta:user-defined meta:name="OVERHEIDop.GmbID/DC.identifier">gmb-2018-22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G</meta:user-defined>
    <meta:user-defined meta:name="OVERHEIDop.woonplaats">Eemnes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47 473788</meta:user-defined>
    <meta:user-defined meta:name="OVERHEIDop.versieInformatie"/>
  </office:meta>
</office:document-meta>
</file>