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Hoeven kadastraal G1011, Haarsteeg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opslagloods aan De Hoeven, kadastraal G1011, in Haarsteeg. De vergunning is verzonden op 16 oktober 2018 en bij de gemeente bekend onder nummer 5560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9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kadastraal G1011, Haarsteeg, bouw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929</meta:user-defined>
    <meta:user-defined meta:name="OVERHEIDop.GmbID/DC.identifier">gmb-2018-222929</meta:user-defined>
    <meta:user-defined meta:name="OVERHEID.TaxonomieBeleidsagenda/OVERHEID.category">Ruimte en infrastructuur | Organisatie en beleid</meta:user-defined>
    <meta:user-defined meta:name="OVERHEIDop.referentienummer">556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X 60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41 413128</meta:user-defined>
    <meta:user-defined meta:name="OVERHEIDop.versieInformatie"/>
  </office:meta>
</office:document-meta>
</file>