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gemeester van Houtplein 45a, 5251 PT, Vlijmen, wijzigen bestemming in verband met huisvesten van 8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wijzigen van de bestemming in verband met het huisvesten van 8 personen aan het Burgemeester van Houtplein 45a in Vlijmen. De vergunning is verzonden op 11 oktober 2018 en bij de gemeente bekend onder nummer 5546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9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van Houtplein 45a, 5251 PT, Vlijmen, wijzigen bestemming in verband met huisvesten van 8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926</meta:user-defined>
    <meta:user-defined meta:name="OVERHEIDop.GmbID/DC.identifier">gmb-2018-222926</meta:user-defined>
    <meta:user-defined meta:name="OVERHEID.TaxonomieBeleidsagenda/OVERHEID.category">Ruimte en infrastructuur | Organisatie en beleid</meta:user-defined>
    <meta:user-defined meta:name="OVERHEIDop.referentienummer">554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PT 39a</meta:user-defined>
    <meta:user-defined meta:name="OVERHEIDop.woonplaats">Vlijmen</meta:user-defined>
    <meta:user-defined meta:name="OVERHEIDop.straatnaam">Burgemeester van Hout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627 411454</meta:user-defined>
    <meta:user-defined meta:name="OVERHEIDop.versieInformatie"/>
  </office:meta>
</office:document-meta>
</file>