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7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18 een omgevingsvergunning verleend voor het uitbreiden van het woonhuis op de locatie Kortenhoefsedijk 77 te Kortenhoef (zaaknummer Z.4548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292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nhoefsedijk 77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22</meta:user-defined>
    <meta:user-defined meta:name="OVERHEIDop.GmbID/DC.identifier">gmb-2018-222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S 7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420 471862</meta:user-defined>
    <meta:user-defined meta:name="OVERHEIDop.versieInformatie"/>
  </office:meta>
</office:document-meta>
</file>