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woning op het perceel Middeleeuwen 3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januari 2018 heeft de gemeente Dalfsen een aanvraag ontvangen voor het bouwen van een woning op het perceel Middeleeuwen 32 in Dalfsen. De aanvraag is geregistreerd onder zaaknummer Z/18/575326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292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92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92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woning op het perceel Middeleeuwen 32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2292</meta:user-defined>
    <meta:user-defined meta:name="OVERHEIDop.GmbID/DC.identifier">gmb-2018-222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ZB 19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350.27 503187.61</meta:user-defined>
    <meta:user-defined meta:name="OVERHEIDop.versieInformatie"/>
  </office:meta>
</office:document-meta>
</file>