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bt van Engelenlaan kadastraal N5973 en N5974, Nieuwkuijk, aanleggen in- en uitrit en gedeeltelijk slopen monumental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oktober 2018 een omgevingsvergunning verleend voor de activiteiten:</text:p>
            <text:p text:style-name="common-al">-Uitrit aanleggen of veranderen</text:p>
            <text:p text:style-name="common-al">- Monumenten</text:p>
            <text:p text:style-name="common-al">Voor het aanleggen van een in- en uitrit en het gedeeltelijk slopen van een monumentale muur aan de </text:p>
            <text:p text:style-name="common-al">Abt van Engelenlaan kadastraal N5973 en N5974 in Nieuwkuijk. De vergunning is verzonden op 11 oktober 2018 en bij de gemeente bekend onder nummer 5632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91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bt van Engelenlaan kadastraal N5973 en N5974, Nieuwkuijk, aanleggen in- en uitrit en gedeeltelijk slopen monumental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18</meta:user-defined>
    <meta:user-defined meta:name="OVERHEIDop.GmbID/DC.identifier">gmb-2018-222918</meta:user-defined>
    <meta:user-defined meta:name="OVERHEID.TaxonomieBeleidsagenda/OVERHEID.category">Ruimte en infrastructuur | Organisatie en beleid</meta:user-defined>
    <meta:user-defined meta:name="OVERHEIDop.referentienummer">563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M 5</meta:user-defined>
    <meta:user-defined meta:name="OVERHEIDop.woonplaats">Nieuwkuijk</meta:user-defined>
    <meta:user-defined meta:name="OVERHEIDop.straatnaam">Gru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10 412376</meta:user-defined>
    <meta:user-defined meta:name="OVERHEIDop.versieInformatie"/>
  </office:meta>
</office:document-meta>
</file>