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Hendrik de Jonghstraat 10a, 5254 HG, Haarsteeg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6 oktober 2018 een omgevingsvergunning verleend voor de activiteiten:</text:p>
            <text:p text:style-name="common-al">- Bouwen</text:p>
            <text:p text:style-name="common-al">- Afwijken van het bestemmingsplan</text:p>
            <text:p text:style-name="common-al">- Uitrit aanleggen of veranderen</text:p>
            <text:p text:style-name="common-al">Voor het bouwen van een woning en het aanleggen van een in- en uitrit aan de Hendrik de Jonghstraat 10a in Haarsteeg. De vergunning is verzonden op 16 oktober 2018 en bij de gemeente bekend onder nummer 56282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2916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91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91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endrik de Jonghstraat 10a, 5254 HG, Haarsteeg, bouwen woning en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2916</meta:user-defined>
    <meta:user-defined meta:name="OVERHEIDop.GmbID/DC.identifier">gmb-2018-222916</meta:user-defined>
    <meta:user-defined meta:name="OVERHEID.TaxonomieBeleidsagenda/OVERHEID.category">Ruimte en infrastructuur | Organisatie en beleid</meta:user-defined>
    <meta:user-defined meta:name="OVERHEIDop.referentienummer">5628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HG 10</meta:user-defined>
    <meta:user-defined meta:name="OVERHEIDop.woonplaats">Haarsteeg</meta:user-defined>
    <meta:user-defined meta:name="OVERHEIDop.straatnaam">Hendrik de Jongh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152 413866</meta:user-defined>
    <meta:user-defined meta:name="OVERHEIDop.versieInformatie"/>
  </office:meta>
</office:document-meta>
</file>