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Wilhelminastraat 30 A te Roden, het realiseren va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Wilhelminastraat 30 A te Roden</text:p>
            <text:p text:style-name="common-al">Activiteit: bouwen</text:p>
            <text:p text:style-name="common-al">Datum besluit: 11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91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Wilhelminastraat 30 A te Roden, het realiseren van een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15</meta:user-defined>
    <meta:user-defined meta:name="OVERHEIDop.GmbID/DC.identifier">gmb-2018-222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K 30</meta:user-defined>
    <meta:user-defined meta:name="OVERHEIDop.woonplaats">Rod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00 572909</meta:user-defined>
    <meta:user-defined meta:name="OVERHEIDop.versieInformatie"/>
  </office:meta>
</office:document-meta>
</file>