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rmelijnstraat 5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oktober 2018 een besluit genomen op de aanvraag met zaaknummer O-2018-0456 voor een omgevingsvergunning voor het vergroten van een bestaand kozijn op locatie Hermelijnstraat 51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22910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910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910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Hermelijnstraat 51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2910</meta:user-defined>
    <meta:user-defined meta:name="OVERHEIDop.GmbID/DC.identifier">gmb-2018-2229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9AM 51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494.8 478621.9</meta:user-defined>
    <meta:user-defined meta:name="OVERHEIDop.versieInformatie"/>
  </office:meta>
</office:document-meta>
</file>