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3784181 - Lange Hezelstraat 15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verlenen, waarbij de reguliere voorbereidingsprocedure van toepassing is:</text:p>
            <text:p text:style-name="tussenkopcur"/>
            <text:p text:style-name="tussenkopcur">Voor : verbouw van een woon-winkelpand</text:p>
            <text:p text:style-name="tussenkopcur">Locatie : Lange Hezelstraat 15 te Nijmegen</text:p>
            <text:p text:style-name="tussenkopcur">Datum besluit : 17-10-2018</text:p>
            <text:p text:style-name="tussenkopcur">Datum verzending : 17-10-2018</text:p>
            <text:p text:style-name="tussenkopcur">Zaaknummer ODRN: W.Z18.10651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Bureau JZ 21, het postadres is Postbus 9105, 6500 HG Nijme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90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0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0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 OLO 3784181 - Lange Hezelstraat 15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09</meta:user-defined>
    <meta:user-defined meta:name="OVERHEIDop.GmbID/DC.identifier">gmb-2018-222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A 15</meta:user-defined>
    <meta:user-defined meta:name="OVERHEIDop.woonplaats">Nijmegen</meta:user-defined>
    <meta:user-defined meta:name="OVERHEIDop.straatnaam">Lange Hezel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7 428901</meta:user-defined>
    <meta:user-defined meta:name="OVERHEIDop.versieInformatie"/>
  </office:meta>
</office:document-meta>
</file>