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rkoon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O-2018-0402 voor een omgevingsvergunning voor het veranderen van een pand op locatie Zirkoon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irkoon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08</meta:user-defined>
    <meta:user-defined meta:name="OVERHEIDop.GmbID/DC.identifier">gmb-2018-222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TT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71.8 473487</meta:user-defined>
    <meta:user-defined meta:name="OVERHEIDop.versieInformatie"/>
  </office:meta>
</office:document-meta>
</file>