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tocht van Sinterklaas, 24 november 2018 van 13.30 uur tot 15.00 uur met aankomst om 13.30 uur, rotonde Oranjelaan/Hoge Rijndijk in optocht naar de Eendenkooi,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van D namens het Oranje Comité Zoeterwoude Rijndijk voor de intocht van Sinterklaas op 24 november 2018 van 13.30 uur tot 15.00 uur met aankomst om 13.30 uur van Sinterklaas vanaf de rotonde Oranjelaan/Hoge Rijndijk in optocht naar de Eendenkooi.</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290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0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0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tocht van Sinterklaas, 24 november 2018 van 13.30 uur tot 15.00 uur met aankomst om 13.30 uur, rotonde Oranjelaan/Hoge Rijndijk in optocht naar de Eendenkooi,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2906</meta:user-defined>
    <meta:user-defined meta:name="OVERHEIDop.GmbID/DC.identifier">gmb-2018-2229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EG 1</meta:user-defined>
    <meta:user-defined meta:name="OVERHEIDop.woonplaats">Zoeterwoude</meta:user-defined>
    <meta:user-defined meta:name="OVERHEIDop.straatnaam">Kooikersplein</meta:user-defined>
    <meta:user-defined meta:name="OVERHEID.PostcodeHuisnummer/OVERHEIDop.postcodeHuisnummer">2382AB 65</meta:user-defined>
    <meta:user-defined meta:name="OVERHEIDop.straatnaam">Hoge Rijndijk</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5799 461993</meta:user-defined>
    <meta:user-defined meta:name="OVERHEID.EPSG28992/DC.spatial">96058 462060</meta:user-defined>
    <meta:user-defined meta:name="OVERHEIDop.versieInformatie"/>
  </office:meta>
</office:document-meta>
</file>