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Bijns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een besluit genomen op de aanvraag met zaaknummer O-2018-0532 voor een omgevingsvergunning voor het veranderen voorgevel garage op locatie Anna Bijnsstraat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90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na Bijnsstraat 4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04</meta:user-defined>
    <meta:user-defined meta:name="OVERHEIDop.GmbID/DC.identifier">gmb-2018-22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NC 4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596.5 476706.4</meta:user-defined>
    <meta:user-defined meta:name="OVERHEIDop.versieInformatie"/>
  </office:meta>
</office:document-meta>
</file>