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monumetn: Hoofdstraat 58 te Roderwolde, het wijzigen van kleur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2901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01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01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/monumetn: Hoofdstraat 58 te Roderwolde, het wijzigen van kleurste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901</meta:user-defined>
    <meta:user-defined meta:name="OVERHEIDop.GmbID/DC.identifier">gmb-2018-2229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5PC 58</meta:user-defined>
    <meta:user-defined meta:name="OVERHEIDop.woonplaats">Roderwolde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704 576321</meta:user-defined>
    <meta:user-defined meta:name="OVERHEIDop.versieInformatie"/>
  </office:meta>
</office:document-meta>
</file>