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ukenlaan 1 &amp;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ukenlaan      1 &amp; 2, 3755 MP, het bouwen van een schuur voor het stallen van      golfbuggy’s, ingekomen 18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29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laan 1 &amp;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290</meta:user-defined>
    <meta:user-defined meta:name="OVERHEIDop.GmbID/DC.identifier">gmb-2018-22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832 472417</meta:user-defined>
    <meta:user-defined meta:name="OVERHEIDop.versieInformatie"/>
  </office:meta>
</office:document-meta>
</file>