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Zandstraat 44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6 oktober 2018 een aanvraag omgevingsvergunning met zaaknummer <text:span text:style-name="nadrukvet">W-AOV180506 </text:span>hebben ontvangen voor het bouwen van een schuurtje op de locatie <text:span text:style-name="nadrukvet">Zandstraat 44 in Sas van Gen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4 okto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2899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89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89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Zandstraat 44 Sas van G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2899</meta:user-defined>
    <meta:user-defined meta:name="OVERHEIDop.GmbID/DC.identifier">gmb-2018-2228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1LH 44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4946.16 365266.61</meta:user-defined>
    <meta:user-defined meta:name="OVERHEIDop.versieInformatie"/>
  </office:meta>
</office:document-meta>
</file>