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ug bouwen en in-/uitrit aanleggen, Industrieweg, hoek Burgemeester Smeetswe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Industrieweg, op de hoek met de Burgemeester Smeetsweg</text:span>
          </text:p>
            <text:p text:style-name="common-al">Zij hebben dit besloten op 11 oktober 2018. Het besluit heeft kenmerk Z18-019002.</text:p>
            <text:p text:style-name="common-al">De vergunning gaat over de volgende werkzaamheden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rug;</text:p>
              </text:list-item>
              <text:list-item text:style-override="id1-3-2-1-1-5-2">
                <text:number>-</text:number>
                <text:p text:style-name="al">het maken van een inrit aan de Burgemeester Smeetsweg;</text:p>
              </text:list-item>
              <text:list-item text:style-override="id1-3-2-1-1-5-3">
                <text:number>-</text:number>
                <text:p text:style-name="al">het maken van een uitrit aan de Industrieweg.</text:p>
              </text:list-item>
            </text:list>
            <text:p text:style-name="common-al">Daarbij horen de volgende activiteiten:</text:p>
            <text:list text:style-name="id1-3-2-1-1-7">
              <text:list-item text:style-override="id1-3-2-1-1-7-1">
                <text:number>-</text:number>
                <text:p text:style-name="al">Bouwen;</text:p>
              </text:list-item>
              <text:list-item text:style-override="id1-3-2-1-1-7-2">
                <text:number>-</text:number>
                <text:p text:style-name="al">Uitrit aanleggen of verander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2 nov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289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9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9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ug bouwen en in-/uitrit aanleggen, Industrieweg, hoek Burgemeester Smeetsweg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2898</meta:user-defined>
    <meta:user-defined meta:name="OVERHEIDop.GmbID/DC.identifier">gmb-2018-222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T 43</meta:user-defined>
    <meta:user-defined meta:name="OVERHEIDop.woonplaats">Zoeterwoude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388 461285</meta:user-defined>
    <meta:user-defined meta:name="OVERHEIDop.versieInformatie"/>
  </office:meta>
</office:document-meta>
</file>