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etstraat 11 in Hengelo (weiger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O-2018-0381 voor een omgevingsvergunning voor het verbouwen van een winkelpand op locatie De Wetstraat 11 in Hengelo (weigeringsbesluit)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89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9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9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Wetstraat 11 in Hengelo (weigerings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894</meta:user-defined>
    <meta:user-defined meta:name="OVERHEIDop.GmbID/DC.identifier">gmb-2018-222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GA 1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111.1 476266.3</meta:user-defined>
    <meta:user-defined meta:name="OVERHEIDop.versieInformatie"/>
  </office:meta>
</office:document-meta>
</file>