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sweg nabij 15 in Hengelo</text:p>
      <text:section text:name="zakelijke-mededeling_id1-3-2" text:style-name="zakelijke-mededeling">
        <text:section text:name="zakelijke-mededeling-tekst_id1-3-2-1" text:style-name="zakelijke-mededeling-tekst">
          <text:section text:name="tekst_id1-3-2-1-1" text:style-name="tekst">
            <text:p text:style-name="common-al">Op 15 oktober 2018 heeft de gemeente een aanvraag ontvangen voor een omgevingsvergunning voor het oprichten van een woonhuis en het hebben van een uitweg op locatie Dijksweg nabij 15 in Hengelo. De aanvraag is geregistreerd onder zaaknummer O-2018-0552.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2891</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91</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91</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jksweg nabij 15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2891</meta:user-defined>
    <meta:user-defined meta:name="OVERHEIDop.GmbID/DC.identifier">gmb-2018-222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KA 15</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402.06 478229.87</meta:user-defined>
    <meta:user-defined meta:name="OVERHEIDop.versieInformatie"/>
  </office:meta>
</office:document-meta>
</file>