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Noord (Sectie K, nummer 73)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Goyergracht      Noord (Sectie K, nummer 73), 3755 AA, het bouwen van een paardenstal met      paardenbak, kleine mestplaat ,bestrating, kappen van 2 bomen en een nieuwe      in- en of uitrit aanleggen, ingekomen 15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289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9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oyergracht Noord (Sectie K, nummer 73)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289</meta:user-defined>
    <meta:user-defined meta:name="OVERHEIDop.GmbID/DC.identifier">gmb-2018-22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AA 18</meta:user-defined>
    <meta:user-defined meta:name="OVERHEIDop.woonplaats">Eemnes</meta:user-defined>
    <meta:user-defined meta:name="OVERHEIDop.straatnaam">Goyergracht Noord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96 474817</meta:user-defined>
    <meta:user-defined meta:name="OVERHEIDop.versieInformatie"/>
  </office:meta>
</office:document-meta>
</file>