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oprichten van zes grondgebonden woningen met bijbehorende bergingen en toegangspoort, het kappen van houtopstand en het maken van een inrit, Veldlaan 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zes grondgebonden woningen met bijbehorende bergingen en toegangspoort, het kappen van houtopstand en het maken van een inrit</text:span>
          </text:p>
            <text:p text:style-name="common-al">
            <text:span text:style-name="nadrukvet">Locatie:</text:span>
            <text:span text:style-name="nadrukvet"/>
            <text:span text:style-name="nadrukvet">Veldlaan 1 te Groenekan</text:span>
          </text:p>
            <text:p text:style-name="common-al">
            <text:span text:style-name="nadrukvet"/>
          </text:p>
            <text:p text:style-name="tussenkopcur">Beroep</text:p>
            <text:p text:style-name="common-al">Het besluit inclusief bijbehorende stukken liggen vanaf 25 oktober 2018 gedurende zes weken in het gemeentehuis ter inzage.</text:p>
            <text:p text:style-name="common-al">Voor het bekijken van de ter inzage liggende stukken kunt u een afspraak maken via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18013OV0004-VG01</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88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8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8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oprichten van zes grondgebonden woningen met bijbehorende bergingen en toegangspoort, het kappen van houtopstand en het maken van een inrit, Veldlaan 1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884</meta:user-defined>
    <meta:user-defined meta:name="OVERHEIDop.GmbID/DC.identifier">gmb-2018-222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M 1</meta:user-defined>
    <meta:user-defined meta:name="OVERHEIDop.woonplaats">Groenekan</meta:user-defined>
    <meta:user-defined meta:name="OVERHEIDop.straatnaam">Vel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85 459348</meta:user-defined>
    <meta:user-defined meta:name="OVERHEIDop.versieInformatie"/>
  </office:meta>
</office:document-meta>
</file>