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chansweg 16 te Een-West, het kappen van drie elsen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88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chansweg 16 te Een-West, het kappen van drie elsen e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81</meta:user-defined>
    <meta:user-defined meta:name="OVERHEIDop.GmbID/DC.identifier">gmb-2018-222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E 16</meta:user-defined>
    <meta:user-defined meta:name="OVERHEIDop.woonplaats">Een-West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872 566833</meta:user-defined>
    <meta:user-defined meta:name="OVERHEIDop.versieInformatie"/>
  </office:meta>
</office:document-meta>
</file>