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de paardenstal en het aanleggen van een paddock, Watertje 36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Watertje 36</text:span>
          </text:p>
            <text:p text:style-name="common-al">Zij hebben deze aanvraag ontvangen op 14 oktober 2018. De aanvraag heeft kenmerk Z18-019252 en gaat over het vernieuwen van de paardenstal en het aanleggen van een paddock achter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22880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8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880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paardenstal en het aanleggen van een paddock, Watertje 36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2880</meta:user-defined>
    <meta:user-defined meta:name="OVERHEIDop.GmbID/DC.identifier">gmb-2018-2228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EH 36</meta:user-defined>
    <meta:user-defined meta:name="OVERHEIDop.woonplaats">Zoeterwoude</meta:user-defined>
    <meta:user-defined meta:name="OVERHEIDop.straatnaam">Watertje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14 459559</meta:user-defined>
    <meta:user-defined meta:name="OVERHEIDop.versieInformatie"/>
  </office:meta>
</office:document-meta>
</file>