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Luyksgestel, hangen van spandoeken van 19 tot en met 24 nov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146</text:p>
            <text:p text:style-name="common-al">Omschrijving: de kern Luyksgestel, hangen van spandoeken van 19 tot en met 24 november 2018</text:p>
            <text:p text:style-name="common-al">Dit besluit ligt vanaf 1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8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Luyksgestel, hangen van spandoeken van 19 tot en met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288</meta:user-defined>
    <meta:user-defined meta:name="OVERHEIDop.GmbID/DC.identifier">gmb-2018-2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53.68 366377.36</meta:user-defined>
    <meta:user-defined meta:name="OVERHEIDop.versieInformatie"/>
  </office:meta>
</office:document-meta>
</file>