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ingel 2, 2861 AG in Bergambacht</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een aanvraag ontvangen voor een omgevingsvergunning voor het kappen van een monumentale boom (beuk) bij de Laurentius kerk op locatie Kerksingel 2, 2861 AG in Bergambacht. De aanvraag is geregistreerd onder zaaknummer SXO-201828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87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7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7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ingel 2, 2861 AG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74</meta:user-defined>
    <meta:user-defined meta:name="OVERHEIDop.GmbID/DC.identifier">gmb-2018-222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G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426 438302</meta:user-defined>
    <meta:user-defined meta:name="OVERHEIDop.versieInformatie"/>
  </office:meta>
</office:document-meta>
</file>