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tafeltennisvereniging TavernieOp 17 oktober 2018 is een vergunning verzonden aan tafeltennisvereniging Tavernie voor het organiseren van een huis-aan-huisverkopen van speculaas op 14 november 2018 in de dorpsker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287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7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7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tafeltennisvereniging TavernieOp 17 oktober 2018 is een vergunning verzonden aan tafeltennisvereniging Tavernie voor het organiseren van een huis-aan-huisverkopen van speculaas op 14 november 2018 in de dorpskern Nieuw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73</meta:user-defined>
    <meta:user-defined meta:name="OVERHEIDop.GmbID/DC.identifier">gmb-2018-222873</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3JC 1</meta:user-defined>
    <meta:user-defined meta:name="OVERHEIDop.woonplaats">Nieuwland</meta:user-defined>
    <meta:user-defined meta:name="OVERHEIDop.straatnaam">Dorpsplein</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9357 434891</meta:user-defined>
    <meta:user-defined meta:name="OVERHEIDop.versieInformatie"/>
  </office:meta>
</office:document-meta>
</file>