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compartimentering van bed and breakfast in stal, Weipoortseweg 72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Weipoortseweg 72A</text:span>
          </text:p>
            <text:p text:style-name="common-al">Zij hebben dit besloten op 15 oktober 2018. Het besluit heeft kenmerk Z18-018757.</text:p>
            <text:p text:style-name="common-al">De vergunning gaat over het veranderen van de brandcompartimentering door het realiseren van een bed and breakfast in een gedeelte van de oude stal. Daarbij hoort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Boud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6 november 2018a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287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7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7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compartimentering van bed and breakfast in stal, Weipoortseweg 72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2870</meta:user-defined>
    <meta:user-defined meta:name="OVERHEIDop.GmbID/DC.identifier">gmb-2018-222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G 72a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793 458697</meta:user-defined>
    <meta:user-defined meta:name="OVERHEIDop.versieInformatie"/>
  </office:meta>
</office:document-meta>
</file>