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6 hofwoningen met tuinberging en hekwerk op het perceel Noorddijkerweg 9 A  t/m 9 T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aanvraag met zaaknummer 2018-HZ-0294 voor een omgevingsvergunning voor het bouwen van 16 hofwoningen met tuinberging en hekwerk op locatie Noorddijkerweg 9 A  t/m 9 T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86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16 hofwoningen met tuinberging en hekwerk op het perceel Noorddijkerweg 9 A  t/m 9 T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2861</meta:user-defined>
    <meta:user-defined meta:name="OVERHEIDop.GmbID/DC.identifier">gmb-2018-22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E 28</meta:user-defined>
    <meta:user-defined meta:name="OVERHEID.PostcodeHuisnummer/OVERHEIDop.postcodeHuisnummer">1645VB 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390 515771</meta:user-defined>
    <meta:user-defined meta:name="OVERHEID.EPSG28992/DC.spatial">121381.42 515742.98</meta:user-defined>
    <meta:user-defined meta:name="OVERHEIDop.versieInformatie"/>
  </office:meta>
</office:document-meta>
</file>