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50, 2018-07238, wijzigen voorgevel, verzonden 16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85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5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5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weg 50, 2018-07238, wijzigen voorgevel, verzonden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58</meta:user-defined>
    <meta:user-defined meta:name="OVERHEIDop.GmbID/DC.identifier">gmb-2018-2228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D 50</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5 489037</meta:user-defined>
    <meta:user-defined meta:name="OVERHEIDop.versieInformatie"/>
  </office:meta>
</office:document-meta>
</file>