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85, 2018-06326, vervangen voor- en achtergevel, bouwen dakopbouw en uitbreiden begane grond, ontheffing handelen in strijd met regels ruimtelijke ordening, verzonden 16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85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5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5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elbertsbergstraat 85, 2018-06326, vervangen voor- en achtergevel, bouwen dakopbouw en uitbreiden begane grond, ontheffing handelen in strijd met regels ruimtelijke ordening, verzonden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57</meta:user-defined>
    <meta:user-defined meta:name="OVERHEIDop.GmbID/DC.identifier">gmb-2018-222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N 85</meta:user-defined>
    <meta:user-defined meta:name="OVERHEIDop.woonplaats">Haarlem</meta:user-defined>
    <meta:user-defined meta:name="OVERHEIDop.straatnaam">Aelberts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03 489807</meta:user-defined>
    <meta:user-defined meta:name="OVERHEIDop.versieInformatie"/>
  </office:meta>
</office:document-meta>
</file>