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asveld hoek Delftlaan, Kleverlaan, 2018-08134, het evenement Soellaart Tenten Show op 9 t/m 10 juni 2019, verzonden 10 oktober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85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5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5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asveld hoek Delftlaan, Kleverlaan, 2018-08134, het evenement Soellaart Tenten Show op 9 t/m 10 juni 2019, verzonden 1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852</meta:user-defined>
    <meta:user-defined meta:name="OVERHEIDop.GmbID/DC.identifier">gmb-2018-2228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CH 315 ii</meta:user-defined>
    <meta:user-defined meta:name="OVERHEIDop.woonplaats">Haarlem</meta:user-defined>
    <meta:user-defined meta:name="OVERHEIDop.straatnaam">Delft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63 491492</meta:user-defined>
    <meta:user-defined meta:name="OVERHEIDop.versieInformatie"/>
  </office:meta>
</office:document-meta>
</file>