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(Sectie K, nummer 204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(Sectie K, nummer 204), 3755      AA, het legaliseren van een paardenbak, ingekomen 12 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8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(Sectie K, nummer 204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85</meta:user-defined>
    <meta:user-defined meta:name="OVERHEIDop.GmbID/DC.identifier">gmb-2018-2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