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8 te Schijndel</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op locatie Groeneweg 28 te Schijndel. De aanvraag is geregistreerd onder zaaknummer OV-2018-0743. De aanvraag betreft het realiseren van een rietenkap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84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eg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49</meta:user-defined>
    <meta:user-defined meta:name="OVERHEIDop.GmbID/DC.identifier">gmb-2018-22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V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57 403316</meta:user-defined>
    <meta:user-defined meta:name="OVERHEIDop.versieInformatie"/>
  </office:meta>
</office:document-meta>
</file>