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31 C107, plaatsen van een overkapping, ontvangen 12-10-2018;</text:p>
            <text:p text:style-name="common-al">Esperenweg 6a, uitbreiden van de paardenstal, ontvangen 15-10-2018;</text:p>
            <text:p text:style-name="tussenkopcur">Oirschot</text:p>
            <text:p text:style-name="common-al">Liempdsedijk 1, vernieuwen en extra isoleren van het dak van een woning, ontvangen 10-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De Stille Wille 28, uitbreiden van een woning, verzonden 17-10-2018 (reguliere procedure);</text:p>
            <text:p text:style-name="tussenkopcur">Oirschot</text:p>
            <text:p text:style-name="common-al">Spoordonkseweg 98A, afwijken van het bestemmingsplan voor het realiseren van een bedrijf aan huis, verzonden 11-10-2018 (reguliere procedure);</text:p>
            <text:p text:style-name="common-al">Nieuwedijk 29, veranderen van de inrichting, verzonden 15-10-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ussenkopcur">Ontwerpbesluit intrekken omgevingsvergunning</text:p>
            <text:p text:style-name="common-al">Burgemeester en wethouders maken bekend dat zij voornemens zijn:</text:p>
            <text:p text:style-name="common-al"/>
            <text:p text:style-name="common-al">
            <text:span text:style-name="nadrukvet">Oirschot</text:span>
          </text:p>
            <text:p text:style-name="common-al">Hemelrijken 1, gedeeltelijk intrekken van de omgevingsvergunning (milieu) voor in totaal 140 leghennen.</text:p>
            <text:p text:style-name="common-al"/>
            <text:p text:style-name="common-al">Het ontwerpbesluit en de bijbehorende stukken liggen met ingang van dinsdag 23 oktober 2018 gedurende zes weken en dus tot en met maandag 03-12-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Overige vergunningen, ontheffingen en meldingen (APV, e.d.)</text:span>
          </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Doornboomplein en Kerkplein, innemen van een standplaats voor de verkoop van vis- en visproducten op donderdagmiddag op het Doornboomplein en vrijdagochtend op het Kerkplein per direct en voor de jaren 2019, 2020, 2021 en 2022, verzonden 15-10-2018;</text:p>
            <text:p text:style-name="common-al">Willibrordstraat 12, exploiteren van een horecabedrijf, verzonden 17-10-2018;</text:p>
            <text:p text:style-name="tussenkopcur">Gebied gemeente Oirschot</text:p>
            <text:p text:style-name="common-al">Houden van een verkoopactie (verkoop van pepernoten) van 20 tot 27-10-2018 ten behoeve van Stichting Morris, verzonden 15-10-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text:p>
            <text:p text:style-name="common-al"/>
            <text:p text:style-name="common-al">de volgende vergunningen zijn verleend:</text:p>
            <text:p text:style-name="tussenkopcur">Oost- West en Middelbeers</text:p>
            <text:p text:style-name="common-al">Willibrordstraat 12, uitoefenen van een horecabedrijf, verzonden 17-10-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284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4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841</meta:user-defined>
    <meta:user-defined meta:name="OVERHEIDop.GmbID/DC.identifier">gmb-2018-2228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31</meta:user-defined>
    <meta:user-defined meta:name="OVERHEIDop.woonplaats">Oost West en Middelbeers</meta:user-defined>
    <meta:user-defined meta:name="OVERHEIDop.straatnaam">Kuikseindseweg</meta:user-defined>
    <meta:user-defined meta:name="OVERHEID.PostcodeHuisnummer/OVERHEIDop.postcodeHuisnummer">5091JM 6a</meta:user-defined>
    <meta:user-defined meta:name="OVERHEIDop.straatnaam">Esperenweg</meta:user-defined>
    <meta:user-defined meta:name="OVERHEID.PostcodeHuisnummer/OVERHEIDop.postcodeHuisnummer">5688MP 1</meta:user-defined>
    <meta:user-defined meta:name="OVERHEIDop.woonplaats">Oirschot</meta:user-defined>
    <meta:user-defined meta:name="OVERHEIDop.straatnaam">Liempdsedijk</meta:user-defined>
    <meta:user-defined meta:name="OVERHEID.PostcodeHuisnummer/OVERHEIDop.postcodeHuisnummer">5091WB 28</meta:user-defined>
    <meta:user-defined meta:name="OVERHEIDop.straatnaam">De Stille Wille</meta:user-defined>
    <meta:user-defined meta:name="OVERHEID.PostcodeHuisnummer/OVERHEIDop.postcodeHuisnummer">5688KE 98a</meta:user-defined>
    <meta:user-defined meta:name="OVERHEIDop.straatnaam">Spoordonkseweg</meta:user-defined>
    <meta:user-defined meta:name="OVERHEID.PostcodeHuisnummer/OVERHEIDop.postcodeHuisnummer">5688LK 29</meta:user-defined>
    <meta:user-defined meta:name="OVERHEIDop.straatnaam">Nieuwedijk</meta:user-defined>
    <meta:user-defined meta:name="OVERHEID.PostcodeHuisnummer/OVERHEIDop.postcodeHuisnummer">5688</meta:user-defined>
    <meta:user-defined meta:name="OVERHEIDop.straatnaam">Hemelrijken</meta:user-defined>
    <meta:user-defined meta:name="OVERHEID.PostcodeHuisnummer/OVERHEIDop.postcodeHuisnummer">5091CB 22c</meta:user-defined>
    <meta:user-defined meta:name="OVERHEIDop.straatnaam">Doornboomstraat</meta:user-defined>
    <meta:user-defined meta:name="OVERHEID.PostcodeHuisnummer/OVERHEIDop.postcodeHuisnummer">5091CD 12</meta:user-defined>
    <meta:user-defined meta:name="OVERHEIDop.straatnaam">Willibrord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196 384490</meta:user-defined>
    <meta:user-defined meta:name="OVERHEID.EPSG28992/DC.spatial">146984 387920</meta:user-defined>
    <meta:user-defined meta:name="OVERHEID.EPSG28992/DC.spatial">151840 392867</meta:user-defined>
    <meta:user-defined meta:name="OVERHEID.EPSG28992/DC.spatial">144083 391723</meta:user-defined>
    <meta:user-defined meta:name="OVERHEID.EPSG28992/DC.spatial">147017 392148</meta:user-defined>
    <meta:user-defined meta:name="OVERHEID.EPSG28992/DC.spatial">147750 394189</meta:user-defined>
    <meta:user-defined meta:name="OVERHEID.EPSG28992/DC.spatial">149760 388506</meta:user-defined>
    <meta:user-defined meta:name="OVERHEID.EPSG28992/DC.spatial">145497 386445</meta:user-defined>
    <meta:user-defined meta:name="OVERHEID.EPSG28992/DC.spatial">145324 386225</meta:user-defined>
    <meta:user-defined meta:name="OVERHEIDop.versieInformatie"/>
  </office:meta>
</office:document-meta>
</file>