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Middeleeuw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18 heeft de gemeente Dalfsen een aanvraag ontvangen voor het bouwen van een woning op het perceel Middeleeuwen in Dalfsen. De aanvraag is geregistreerd onder zaaknummer Z/18/57532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8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Middeleeuwen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284</meta:user-defined>
    <meta:user-defined meta:name="OVERHEIDop.GmbID/DC.identifier">gmb-2018-22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