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intocht, Vanaf de Rijnkade een route door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intocht</text:p>
            <text:p text:style-name="common-al">Locatie: Vanaf de Rijnkade een route door de binnenstad</text:p>
            <text:p text:style-name="common-al">Datum: 17 november 2018</text:p>
            <text:p text:style-name="common-al">Dossiernummer: 30162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3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3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3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interklaasintocht, Vanaf de Rijnkade een route door de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37</meta:user-defined>
    <meta:user-defined meta:name="OVERHEIDop.GmbID/DC.identifier">gmb-2018-222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