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Schagchelstraat 16 A ZW, 2018-05670, verbouwen en renoveren monument, activiteit monument, verzonden 15 oktober 201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22835</text:span><text:line-break/><text:date style:data-style-name="dag" text:fixed="true" text:date-value="2018-10-19"/><text:line-break/><text:date style:data-style-name="jaar" text:fixed="true" text:date-value="2018-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2835</text:span><text:date style:data-style-name="nicedate" text:fixed="true" text:date-value="2018-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2835</text:span><text:date style:data-style-name="nicedate" text:fixed="true" text:date-value="2018-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Schagchelstraat 16 A ZW, 2018-05670, verbouwen en renoveren monument, activiteit monument, verzonden 15 okto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9</meta:user-defined>
    <meta:user-defined meta:name="OVERHEIDop.publicationIssue">222835</meta:user-defined>
    <meta:user-defined meta:name="OVERHEIDop.GmbID/DC.identifier">gmb-2018-22283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HX 16a zw</meta:user-defined>
    <meta:user-defined meta:name="OVERHEIDop.woonplaats">Haarlem</meta:user-defined>
    <meta:user-defined meta:name="OVERHEIDop.straatnaam">Schagchel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847 488211</meta:user-defined>
    <meta:user-defined meta:name="OVERHEIDop.versieInformatie"/>
  </office:meta>
</office:document-meta>
</file>